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1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1pt" style:text-underline-style="none" style:font-name-asian="TimesNewRomanPS-BoldMT" style:font-size-asian="11pt" style:font-name-complex="TimesNewRomanPS-BoldM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ccc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-asian="TimesNewRomanPS-BoldMT" style:font-name-complex="TimesNewRomanPS-BoldMT"/>
    </style:style>
    <style:style style:name="T10" style:family="text">
      <style:text-properties style:font-name-asian="TimesNewRomanPS-BoldMT1" style:font-name-complex="TimesNewRomanPS-BoldMT1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3">Přihláška do oddílu Asociace TOM</text:p>
      <text:p text:style-name="P3">„<text:span text:style-name="T2">BOBŘI</text:span><text:span text:style-name="T3">“</text:span> Úštěk</text:p>
      <text:p text:style-name="P3"/>
      <text:p text:style-name="P4">Jméno a příjmení :</text:p>
      <text:p text:style-name="P4"/>
      <text:p text:style-name="P5">Datum narození :</text:p>
      <text:p text:style-name="P5"/>
      <text:p text:style-name="P5">Adresa bydliště :</text:p>
      <text:p text:style-name="P5"/>
      <text:p text:style-name="P5">Mobil otec :<text:tab/><text:tab/><text:tab/><text:tab/><text:tab/>Mobil matka :</text:p>
      <text:p text:style-name="P5"/>
      <text:p text:style-name="P5">Dítě je pojištěno u zdravotní pojišťovny :</text:p>
      <text:p text:style-name="P5"/>
      <text:p text:style-name="P5">Dítě je plavec :<text:tab/><text:tab/>ANO<text:tab/><text:tab/><text:tab/><text:tab/>NE</text:p>
      <text:p text:style-name="P5"/>
      <text:p text:style-name="P18"><text:span text:style-name="T4">Rodi</text:span><text:span text:style-name="T5">č </text:span><text:span text:style-name="T4">nebo jiný níže podepsaný zákonný zástupce:</text:span></text:p>
      <text:p text:style-name="P13"><text:span text:style-name="T7">1)</text:span><text:span text:style-name="T8"> se zavazuje poskytovat včas úplné, přesné a pravdivé údaje potřebné pro činnost člena v oddíle, včetně zdravotního stavu člena.</text:span></text:p>
      <text:p text:style-name="P15"><text:span text:style-name="T8">Potvrzuje, že dít</text:span><text:span text:style-name="T8">ě </text:span><text:span text:style-name="T8">nemá zdravotní potíže, které by je omezovaly v ú</text:span><text:span text:style-name="T8">č</text:span><text:span text:style-name="T8">asti na akcích a p</text:span><text:span text:style-name="T8">ř</text:span><text:span text:style-name="T8">ebírá plnou zodpov</text:span><text:span text:style-name="T8">ě</text:span><text:span text:style-name="T8">dnost za p</text:span><text:span text:style-name="T8">ř</text:span><text:span text:style-name="T8">ípadné zdravotní problémy, které by mohly vzniknout p</text:span><text:span text:style-name="T8">ř</text:span><text:span text:style-name="T8">ípadným zaml</text:span><text:span text:style-name="T8">č</text:span><text:span text:style-name="T8">ením informací.</text:span></text:p>
      <text:p text:style-name="P14"/>
      <text:p text:style-name="P16"><text:span text:style-name="T6">Zdravotní stav </text:span><text:span text:style-name="T5">č</text:span><text:span text:style-name="T6">lena :</text:span></text:p>
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6">( zvlášt</text:span><text:span text:style-name="T5">ě </text:span><text:span text:style-name="T6">všechna zdravotní omezení - zvl. alergie, pravideln</text:span><text:span text:style-name="T5">ě </text:span><text:span text:style-name="T6">podávané léky, LMD - apod. )</text:span></text:p>
      <text:list xml:id="list779389890475690477" text:style-name="L1">
        <text:list-item>
          <text:p text:style-name="P21"><text:span text:style-name="T6">doporu</text:span><text:span text:style-name="T5">č</text:span><text:span text:style-name="T6">uje se také p</text:span><text:span text:style-name="T5">ř</text:span><text:span text:style-name="T6">ípadn</text:span><text:span text:style-name="T5">ě </text:span><text:span text:style-name="T6">okopírovat vyjád</text:span><text:span text:style-name="T5">ř</text:span><text:span text:style-name="T6">ení léka</text:span><text:span text:style-name="T5">ř</text:span><text:span text:style-name="T6">e pro oddílového zdravotníka</text:span></text:p>
        </text:list-item>
      </text:list>
      <text:p text:style-name="P20"/>
      <text:p text:style-name="P10"><text:span text:style-name="T6">2)</text:span><text:span text:style-name="T9"> </text:span><text:span text:style-name="T8">dává tímto výslovný souhlas se členstvím dítěte v oddíle a k tomu, aby po dobu členství v A-TOM používal oddíl a asociace pro účel vytvoření registru členů a účely řádného vyúčtování dotací osobní údaje uvedené na této přihlášce, tj zejména – rč, bydliště,k ukládání na nosiče informací, uchovávání a k jejich pozdější likvidaci. Dává také písemný souhlas s užitím osobních údajů ve smyslu zákona č. 101/2000 Sb. o ochraně osobních údajů pro potřeby evidence členů oddílu TOM “Bobři” Úštěk.</text:span></text:p>
      <text:p text:style-name="P11"/>
      <text:p text:style-name="P9"><text:span text:style-name="T4">3) </text:span><text:span text:style-name="T8">si je vědom, že vzhledem k systematické činnosti je žádoucí </text:span>maximální ú<text:span text:style-name="T10">č</text:span>ast dít<text:span text:style-name="T10">ě</text:span>te na oddílových akcích <text:span text:style-name="T8">a souhlasí tedy s maximální účastí dítěte na uvedených akcích a s tím, že jej bude v oddílové činnosti plně podporovat. Zavazuje se také, že nepřítomnost na akci či schůzce vždy předem omluví (na uvedená telefonní číslech vedoucích oddílu či na oddílových stránkách) a že školní výsledky a případná další zájmová činnost člena neomezují jeho pravidelnou činnost v oddíle. Člen je omluven v případě nemoci.</text:span></text:p>
      <text:p text:style-name="P9"/>
      <text:p text:style-name="P9"><text:span text:style-name="T4">4)</text:span> <text:span text:style-name="T8">souhlasí s tím, aby případný přebytek z rozpočtu jednotlivých akcí oddílu byl použit na další činnost oddílu.</text:span></text:p>
      <text:p text:style-name="P9"/>
      <text:p text:style-name="P10"><text:soft-page-break/><text:span text:style-name="T6">5)</text:span><text:span text:style-name="T9"> </text:span><text:span text:style-name="T8">souhlasí s včasnou úhradou ročního příspěvku pro nového člena <text:s/></text:span><text:span text:style-name="T7">600,- Kč</text:span><text:span text:style-name="T8">, zahrnující i poplatek za registraci ústředí Asociace TOM ČR.</text:span></text:p>
      <text:p text:style-name="P11"><text:s text:c="4"/></text:p>
      <text:p text:style-name="P6"><text:span text:style-name="T4">6) </text:span><text:span text:style-name="T11">souhlasí se samostatným návratem d</text:span><text:span text:style-name="T11">ě</text:span><text:span text:style-name="T11">tí ze sch</text:span><text:span text:style-name="T11">ů</text:span><text:span text:style-name="T11">zek. Rozchod bude vždy ve sjednanou dobu na obvyklém </text:span><text:span text:style-name="T11">č</text:span><text:span text:style-name="T11">i p</text:span><text:span text:style-name="T11">ř</text:span><text:span text:style-name="T11">edem dohodnutém </text:span><text:span text:style-name="T8">míst</text:span><text:span text:style-name="T8">ě </text:span><text:span text:style-name="T8">(na stránkách oddílu </text:span><text:span text:style-name="T8">č</text:span><text:span text:style-name="T8">i e-mailem </text:span><text:span text:style-name="T8">č</text:span><text:span text:style-name="T8">i telefonicky). Souhlasí také tedy, že vedoucí oddílu za n</text:span><text:span text:style-name="T8">ě </text:span><text:span text:style-name="T8">zodpovídá jen b</text:span><text:span text:style-name="T8">ě</text:span><text:span text:style-name="T8">hem akce (od </text:span><text:span text:style-name="T8">č</text:span><text:span text:style-name="T8">asu stanoveného srazu do času stanoveného rozchodu) v míst</text:span><text:span text:style-name="T8">ě </text:span><text:span text:style-name="T8">akce.</text:span></text:p>
      <text:p text:style-name="P6"><text:span text:style-name="T4">Sch</text:span><text:span text:style-name="T5">ů</text:span><text:span text:style-name="T4">zky za</text:span><text:span text:style-name="T5">č</text:span><text:span text:style-name="T4">ínají v 16:00 a kon</text:span><text:span text:style-name="T5">č</text:span><text:span text:style-name="T4">í v 18:00 a to v míst</text:span><text:span text:style-name="T5">ě </text:span><text:span text:style-name="T4">oddílové klubovny, </text:span><text:span text:style-name="T8">pokud není p</text:span><text:span text:style-name="T8">ř</text:span><text:span text:style-name="T8">edem uvedeno jinak. U výprav a jiných akcí oddílu je vždy místo a </text:span><text:span text:style-name="T8">č</text:span><text:span text:style-name="T8">as odjezdu i návratu jednotliv</text:span><text:span text:style-name="T8">ě </text:span><text:span text:style-name="T8">specifikováno.</text:span></text:p>
      <text:p text:style-name="P24"/>
      <text:p text:style-name="P6"><text:span text:style-name="T4">7) </text:span><text:span text:style-name="T8">souhlasí s fotografováním </text:span><text:span text:style-name="T8">č</text:span><text:span text:style-name="T8">i natá</text:span><text:span text:style-name="T8">č</text:span><text:span text:style-name="T8">ením dít</text:span><text:span text:style-name="T8">ě</text:span><text:span text:style-name="T8">te v rámci </text:span><text:span text:style-name="T8">č</text:span><text:span text:style-name="T8">innosti oddílu, s archivací t</text:span><text:span text:style-name="T8">ě</text:span><text:span text:style-name="T8">chto materiál</text:span><text:span text:style-name="T8">ů </text:span><text:span text:style-name="T8">a s jejich použitím p</text:span><text:span text:style-name="T8">ř</text:span><text:span text:style-name="T8">i prezentaci a propagaci </text:span><text:span text:style-name="T8">č</text:span><text:span text:style-name="T8">innosti oddílu nap</text:span><text:span text:style-name="T8">ř</text:span><text:span text:style-name="T8">. v kronikách, na internetu, v tisku, atp.</text:span></text:p>
      <text:p text:style-name="P24"/>
      <text:p text:style-name="P8"><text:span text:style-name="T6">8) </text:span><text:span text:style-name="T8">souhlasí se založením uživatelského profilu dítěte i rodičů na stránkách oddílu, díky kterým budou mít rodiče i člen přístup i k zaheslovaným oddílovým fotografiím ze schůzek a akcí, informacím ohledně plánovaných akcí, spolkovému časopisu Tomík a dalším informacím o chodu a dění oddílu. Oddílové stránky jsou neustále obnovovaným a opečovávaným spojovníkem mezi dětmi a členy oddílu, rodiče se tedy zároveň zavazují, že členovi přístup na tyto stránky umožní.</text:span></text:p>
      <text:p text:style-name="P24"/>
      <text:p text:style-name="P24"/>
      <text:p text:style-name="P24">Vedoucí oddílu :</text:p>
      <text:p text:style-name="P24"/>
      <text:p text:style-name="P12"><text:span text:style-name="T8">Jaroslav Lepšík – </text:span><text:span text:style-name="T12">hlavní vedoucí </text:span></text:p>
      <text:p text:style-name="P26">1. Máje 88, Úštěk, 411 45</text:p>
      <text:p text:style-name="P8"><text:span text:style-name="T7">Tel. 776 329 273, e-mail </text:span><text:a xlink:type="simple" xlink:href="mailto:lepsik@post.cz" text:style-name="Internet_20_link" text:visited-style-name="Visited_20_Internet_20_Link"><text:span text:style-name="T7">lepsik@post.cz</text:span></text:a></text:p>
      <text:p text:style-name="P26"/>
      <text:p text:style-name="P24">Stránky oddílu : </text:p>
      <text:p text:style-name="P12"><text:a xlink:type="simple" xlink:href="http://www.tombobri.cz/" text:style-name="Internet_20_link" text:visited-style-name="Visited_20_Internet_20_Link"><text:span text:style-name="T8">www.tombobri.cz</text:span></text:a></text:p>
      <text:p text:style-name="P26"/>
      <text:p text:style-name="P26"/>
      <text:p text:style-name="P11"/>
      <text:p text:style-name="P11"/>
      <text:p text:style-name="P10"><text:span text:style-name="T8">Podpisem na p</text:span><text:span text:style-name="T8">ř</text:span><text:span text:style-name="T8">ihlášce jako zákonný zástupce potvrzuji, že jsem se seznámil s výše uvedenými skute</text:span><text:span text:style-name="T8">č</text:span><text:span text:style-name="T8">nostmi a souhlasím s nimi:</text:span></text:p>
      <text:p text:style-name="P24"/>
      <text:p text:style-name="P24"/>
      <text:p text:style-name="P24"/>
      <text:p text:style-name="P25"><text:tab/><text:tab/><text:tab/><text:tab/><text:tab/><text:tab/><text:tab/><text:tab/></text:p>
      <text:p text:style-name="P25"/>
      <text:p text:style-name="P25"/>
      <text:p text:style-name="P25"/>
      <text:p text:style-name="P25"><text:tab/><text:tab/><text:tab/><text:tab/><text:tab/><text:tab/><text:tab/><text:tab/>Datum : </text:p>
      <text:p text:style-name="P25"/>
      <text:p text:style-name="P25"/>
      <text:p text:style-name="P25"><text:tab/><text:tab/><text:tab/><text:tab/><text:tab/><text:tab/><text:tab/><text:tab/>Jméno a podpis rodiče, nebo zák. zástupce :</text:p>
      <text:p text:style-name="P25"/>
      <text:p text:style-name="P24"/>
      <text:p text:style-name="P28"/>
      <text:p text:style-name="P11"/>
      <text:p text:style-name="P1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Tom Bobři – přihláška do oddílu</text:p>
      </style:header>
      <style:footer>
        <text:p text:style-name="Footer"><text:tab/><text:tab/><text:span text:style-name="MT1">2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áš Guzma</meta:initial-creator>
    <meta:creation-date>2022-12-15T20:17:37.68</meta:creation-date>
    <dc:date>2023-03-05T10:15:49.32</dc:date>
    <dc:creator>Tomáš Guzma</dc:creator>
    <meta:editing-duration>PT13M1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6" meta:word-count="573" meta:character-count="4394"/>
  </office:meta>
</office:document-meta>
</file>